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9999ff" style:font-name="Monotype Corsiv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8080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ccff" style:font-name="Monotype Corsiva" fo:font-size="14pt" fo:font-weight="bold" style:font-size-asian="14pt" style:font-weight-asian="bold" style:font-size-complex="14pt"/>
    </style:style>
    <style:style style:name="P7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66cc99" style:font-weight-asian="bold"/>
    </style:style>
    <style:style style:name="P8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2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3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name-complex="Times New Roman1"/>
    </style:style>
    <style:style style:name="T4" style:family="text">
      <style:text-properties style:text-position="33% 80%" style:font-name="Times New Roman" fo:font-weight="bold" style:font-name-complex="Times New Roman1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nagrodzenie młodocianych</text:p>
      <text:p text:style-name="P14"/>
      <text:p text:style-name="P15">Młodocianemu w okresie nauki zawodu przysługuje wynagrodzenie obliczane w stosunku procentowym do przeciętnego miesięcznego wynagrodzenia w gospodarce narodowej w poprzednim kwartale, obowiązującego od pierwszego dnia następnego miesiąca po ogłoszeniu przez Prezesa GUS. Przeciętne wynagrodzenie w IV kwartale 2018 r. wyniosło - 4.863,74 zł (Mon. Pol. Z 2019r. Poz. 155). 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Okres</text:p>
          </table:table-cell>
        </table:table-row>
        <table:table-row table:style-name="Tabela1.2">
          <table:table-cell table:style-name="Tabela1.A2" office:value-type="string">
            <text:p text:style-name="P12">I rok nauki – nie mniej niż 4% ww. wynagrodzenia</text:p>
          </table:table-cell>
        </table:table-row>
        <table:table-row table:style-name="Tabela1.2">
          <table:table-cell table:style-name="Tabela1.A2" office:value-type="string">
            <text:p text:style-name="P12">I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2">III rok nauki – nie mniej niż 6% ww. wynagrodzenia</text:p>
          </table:table-cell>
        </table:table-row>
      </table:table>
      <text:p text:style-name="P8"/>
      <text:p text:style-name="P10"><text:span text:style-name="T1">Podstawa prawna: </text:span><text:span text:style-name="T5">§ 19 rozporządzenia Rady Ministrów z dnia 28 maja 1996 r. w sprawie przygotowania zawodowego młodocianych i ich wynagradzania (Dz. U. z 2018r. Poz. 2010). </text:span></text:p>
      <text:p text:style-name="P11"/>
      <text:p text:style-name="P7">Okres obowiązywania od 01.03.2019 do 31.05.2019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4">I klasa</text:p>
          </table:table-cell>
          <table:table-cell table:style-name="Tabela2.B2" office:value-type="float" office:value="194.55">
            <text:p text:style-name="P4">194,55</text:p>
          </table:table-cell>
          <table:table-cell table:style-name="Tabela2.B2" office:value-type="float" office:value="167.87">
            <text:p text:style-name="P4">167,87</text:p>
          </table:table-cell>
        </table:table-row>
        <table:table-row table:style-name="Tabela2.1">
          <table:table-cell table:style-name="Tabela2.A2" office:value-type="string">
            <text:p text:style-name="P5">II klasa</text:p>
          </table:table-cell>
          <table:table-cell table:style-name="Tabela2.B2" office:value-type="float" office:value="243.19">
            <text:p text:style-name="P5">243,19</text:p>
          </table:table-cell>
          <table:table-cell table:style-name="Tabela2.B2" office:value-type="float" office:value="209.84">
            <text:p text:style-name="P5">209,84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291.82">
            <text:p text:style-name="P6">291,82</text:p>
          </table:table-cell>
          <table:table-cell table:style-name="Tabela2.B2" office:value-type="float" office:value="251.81">
            <text:p text:style-name="P6">251,81</text:p>
          </table:table-cell>
        </table:table-row>
      </table:table>
      <text:p text:style-name="P1"/>
      <text:p text:style-name="P2"><text:span text:style-name="T3">251,81Uwaga: <text:line-break/>*</text:span><text:span text:style-name="T4">)</text:span><text:span text:style-name="T2"> Stopa procentowa składki na ubezpieczenie wypadkowe ustalana jest zgodnie z rozporządzeniem Ministra Pracy i Polityki Społecznej z dnia 29 listopada 2002r. (Dz. U. z 2016r. Poz. 1005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9</meta:editing-cycles>
    <meta:print-date>2014-06-03T12:07:00</meta:print-date>
    <meta:creation-date>2016-02-17T09:51:00</meta:creation-date>
    <dc:date>2019-02-25T14:16:24.71</dc:date>
    <meta:editing-duration>PT1H40M52S</meta:editing-duration>
    <meta:generator>OpenOffice/4.1.3$Win32 OpenOffice.org_project/413m1$Build-9783</meta:generator>
    <meta:document-statistic meta:table-count="2" meta:image-count="0" meta:object-count="0" meta:page-count="1" meta:paragraph-count="21" meta:word-count="162" meta:character-count="1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