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5" style:family="table-cell" style:data-style-name="N2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993366" style:font-name="Monotype Corsiva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7" style:family="paragraph" style:parent-style-name="Normal_20__28_Web_29_">
      <style:paragraph-properties fo:line-height="150%" fo:text-align="start" style:justify-single-word="false"/>
    </style:style>
    <style:style style:name="P8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9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line-height="150%" fo:text-align="start" style:justify-single-word="false"/>
    </style:style>
    <style:style style:name="P13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99cc99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330099" style:font-name="Monotype Corsiva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9900" style:font-name="Monotype Corsiva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336600" style:font-name="Monotype Corsiv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336600" style:font-name="Monotype Corsiva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complex="Times New Roman1"/>
    </style:style>
    <style:style style:name="T4" style:family="text">
      <style:text-properties style:font-name="Times New Roman" fo:font-size="12pt" fo:font-weight="bold" style:font-size-asian="12pt" style:font-name-complex="Times New Roman1" style:font-size-complex="12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text-position="33% 80%" style:font-name="Times New Roman" fo:font-weight="bold" style:font-name-complex="Times New Roman1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ynagrodzenie młodocianych</text:p>
      <text:p text:style-name="P10"/>
      <text:p text:style-name="P21">Młodocianemu w okresie nauki zawodu oraz przyuczenia do wykonywania określonej pracy przysługuje wynagrodzenie obliczane w stosunku procentowym do przeciętnego miesięcznego wynagrodzenia w gospodarce narodowej w poprzednim kwartale, obowiązującego od pierwszego dnia następnego miesiąca po ogłoszeniu przez Prezesa GUS.</text:p>
      <text:p text:style-name="P20">Przeciętne wynagrodzenie w III kwartale 2020 r. wyniosło - 5.168,93 zł (Mon. Pol. z 2020 r. poz. 1030).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kres</text:p>
          </table:table-cell>
        </table:table-row>
        <table:table-row table:style-name="Tabela1.2">
          <table:table-cell table:style-name="Tabela1.A2" office:value-type="string">
            <text:p text:style-name="P8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8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8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8">przyuczenie do wykonywania określonej pracy - nie mniej niż 4% ww. wynagrodzenia </text:p>
          </table:table-cell>
        </table:table-row>
      </table:table>
      <text:p text:style-name="P5"/>
      <text:p text:style-name="P7"><text:span text:style-name="Strong_20_Emphasis"><text:span text:style-name="T1">Podstawa prawna:</text:span></text:span><text:span text:style-name="T5"> § 19 i 20 rozporządzenia Rady Ministrów z dnia 28 maja 1996 r. w sprawie przygotowania zawodowego młodocianych i ich wynagradzania (Dz. U. z 2018 r. poz. 2010 ze zm.).</text:span></text:p>
      <text:p text:style-name="P12"><text:span text:style-name="Strong_20_Emphasis"><text:span text:style-name="T1">Składki na ubezpieczenia społeczne młodocianych wynagradzanych według minimalnych stawek</text:span></text:span></text:p>
      <text:p text:style-name="P6"/>
      <text:p text:style-name="P14">Okres obowiązywania od 01.12.2020 do 28.02.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15">I klasa</text:p>
          </table:table-cell>
          <table:table-cell table:style-name="Tabela2.B2" office:value-type="float" office:value="258.45">
            <text:p text:style-name="P15">258,45</text:p>
          </table:table-cell>
          <table:table-cell table:style-name="Tabela2.B2" office:value-type="float" office:value="223.02">
            <text:p text:style-name="P15">223,02</text:p>
          </table:table-cell>
        </table:table-row>
        <table:table-row table:style-name="Tabela2.1">
          <table:table-cell table:style-name="Tabela2.A2" office:value-type="string">
            <text:p text:style-name="P16">II klasa</text:p>
          </table:table-cell>
          <table:table-cell table:style-name="Tabela2.B2" office:value-type="float" office:value="310.14">
            <text:p text:style-name="P16">310,14</text:p>
          </table:table-cell>
          <table:table-cell table:style-name="Tabela2.B2" office:value-type="float" office:value="267.61">
            <text:p text:style-name="P16">267,61</text:p>
          </table:table-cell>
        </table:table-row>
        <table:table-row table:style-name="Tabela2.1">
          <table:table-cell table:style-name="Tabela2.A2" office:value-type="string">
            <text:p text:style-name="P4">III klasa</text:p>
          </table:table-cell>
          <table:table-cell table:style-name="Tabela2.B4" office:value-type="float" office:value="361.83">
            <text:p text:style-name="P4">361,83</text:p>
          </table:table-cell>
          <table:table-cell table:style-name="Tabela2.B4" office:value-type="float" office:value="312.23">
            <text:p text:style-name="P4">312,23</text:p>
          </table:table-cell>
        </table:table-row>
        <table:table-row table:style-name="Tabela2.1">
          <table:table-cell table:style-name="Tabela2.A5" office:value-type="string">
            <text:p text:style-name="P17">Przyuczenie do wykonywania określonej pracy </text:p>
          </table:table-cell>
          <table:table-cell table:style-name="Tabela2.B5" office:value-type="float" office:value="206.76">
            <text:p text:style-name="P18">206,76</text:p>
          </table:table-cell>
          <table:table-cell table:style-name="Tabela2.C5" office:value-type="float" office:value="178.41">
            <text:p text:style-name="P18">178,41</text:p>
          </table:table-cell>
        </table:table-row>
      </table:table>
      <text:p text:style-name="P1"/>
      <text:p text:style-name="P2"><text:span text:style-name="T4">Uwaga: <text:line-break/></text:span><text:span text:style-name="T2">*</text:span><text:span text:style-name="T6">)</text:span><text:span text:style-name="T2"> Stopa procentowa składki na ubezpieczenie wypadkowe ustalana jest zgodnie z rozporządzeniem Ministra Pracy i Polityki Społecznej z dnia 29 listopada 2002 r. (Dz. U. Z 2019 r. poz. 757). </text:span><text:a xlink:type="simple" xlink:href="http://www.wskazniki.gofin.pl/8,195,1.html" office:target-frame-name="_blank" xlink:show="new" text:style-name="Internet_20_link" text:visited-style-name="Visited_20_Internet_20_Link"><text:span text:style-name="T3">Wysokości stóp procentowych składki wypadkowej</text:span></text:a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231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3</meta:editing-cycles>
    <meta:print-date>2014-06-03T12:07:00</meta:print-date>
    <meta:creation-date>2016-02-17T09:51:00</meta:creation-date>
    <dc:date>2020-12-07T13:41:45.96</dc:date>
    <meta:editing-duration>PT3H43M55S</meta:editing-duration>
    <meta:generator>OpenOffice/4.1.7$Win32 OpenOffice.org_project/417m1$Build-9800</meta:generator>
    <meta:document-statistic meta:table-count="2" meta:image-count="0" meta:object-count="0" meta:page-count="1" meta:paragraph-count="27" meta:word-count="209" meta: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