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9900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6666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Monotype Corsiva"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0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ff9900" style:font-weight-asian="bold"/>
    </style:style>
    <style:style style:name="P11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2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nagrodzenie młodocianych</text:p>
      <text:p text:style-name="P13"/>
      <text:p text:style-name="P15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I kwartale 2019 r. wyniosło – 4.839,24 zł (Mon. Pol. Z 2019r. poz. 742). 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Okres</text:p>
          </table:table-cell>
        </table:table-row>
        <table:table-row table:style-name="Tabela1.2">
          <table:table-cell table:style-name="Tabela1.A2" office:value-type="string">
            <text:p text:style-name="P11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1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1">III rok nauki – nie mniej niż 7% ww. wynagrodzenia</text:p>
          </table:table-cell>
        </table:table-row>
      </table:table>
      <text:p text:style-name="P7"/>
      <text:p text:style-name="P8"><text:span text:style-name="T1">Podstawa prawna: </text:span><text:span text:style-name="T5">§ 19 rozporządzenia Rady Ministrów z dnia 28 maja 1996 r. w sprawie przygotowania zawodowego młodocianych i ich wynagradzania (Dz. U. z 2018r. Poz. 2010). </text:span></text:p>
      <text:p text:style-name="P9"/>
      <text:p text:style-name="P10">Okres obowiązywania od 01.09.2019 do 30.11.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241.96">
            <text:p text:style-name="P4">241,96</text:p>
          </table:table-cell>
          <table:table-cell table:style-name="Tabela2.B2" office:value-type="float" office:value="208.78">
            <text:p text:style-name="P4">208,78</text:p>
          </table:table-cell>
        </table:table-row>
        <table:table-row table:style-name="Tabela2.1">
          <table:table-cell table:style-name="Tabela2.A2" office:value-type="string">
            <text:p text:style-name="P5">II klasa</text:p>
          </table:table-cell>
          <table:table-cell table:style-name="Tabela2.B2" office:value-type="float" office:value="290.35">
            <text:p text:style-name="P5">290,35</text:p>
          </table:table-cell>
          <table:table-cell table:style-name="Tabela2.B2" office:value-type="float" office:value="250.54">
            <text:p text:style-name="P5">250,54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338.75">
            <text:p text:style-name="P6">338,75</text:p>
          </table:table-cell>
          <table:table-cell table:style-name="Tabela2.B2" office:value-type="float" office:value="292.31">
            <text:p text:style-name="P6">292,31</text:p>
          </table:table-cell>
        </table:table-row>
      </table:table>
      <text:p text:style-name="P1"/>
      <text:p text:style-name="P2"><text:span text:style-name="T3">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print-date>2014-06-03T12:07:00</meta:print-date>
    <meta:creation-date>2016-02-17T09:51:00</meta:creation-date>
    <dc:date>2019-09-20T09:06:11.50</dc:date>
    <meta:editing-duration>PT2H45M43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2" meta: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