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9900ff"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9900" style:font-name="Monotype Corsiv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84d1" style:font-name="Monotype Corsiva"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2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ff9900" style:font-weight-asian="bold"/>
    </style:style>
    <style:style style:name="P13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4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nagrodzenie młodocianych</text:p>
      <text:p text:style-name="P16"/>
      <text:p text:style-name="P17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15">Przeciętne wynagrodzenie w III kwartale 2019 r. wyniosło – 4.931,59 zł .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Okres</text:p>
          </table:table-cell>
        </table:table-row>
        <table:table-row table:style-name="Tabela1.2">
          <table:table-cell table:style-name="Tabela1.A2" office:value-type="string">
            <text:p text:style-name="P13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3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3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13">przyuczenie do wykonywania określonej pracy - nie mniej niż 4% ww. wynagrodzenia </text:p>
          </table:table-cell>
        </table:table-row>
      </table:table>
      <text:p text:style-name="P9"/>
      <text:p text:style-name="P10"><text:span text:style-name="T1">Podstawa prawna: </text:span><text:span text:style-name="T5">§ 19 rozporządzenia Rady Ministrów z dnia 28 maja 1996 r. w sprawie przygotowania zawodowego młodocianych i ich wynagradzania (Dz. U. z 2018r. Poz. 2010). </text:span></text:p>
      <text:p text:style-name="P11"/>
      <text:p text:style-name="P12">Okres obowiązywania od 01.12.2019 do 29.02.202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8">I klasa</text:p>
          </table:table-cell>
          <table:table-cell table:style-name="Tabela2.B2" office:value-type="float" office:value="246.58">
            <text:p text:style-name="P8">246,58</text:p>
          </table:table-cell>
          <table:table-cell table:style-name="Tabela2.B2" office:value-type="float" office:value="212.77">
            <text:p text:style-name="P8">212,77</text:p>
          </table:table-cell>
        </table:table-row>
        <table:table-row table:style-name="Tabela2.1">
          <table:table-cell table:style-name="Tabela2.A2" office:value-type="string">
            <text:p text:style-name="P7">II klasa</text:p>
          </table:table-cell>
          <table:table-cell table:style-name="Tabela2.B2" office:value-type="float" office:value="295.9">
            <text:p text:style-name="P7">295,9</text:p>
          </table:table-cell>
          <table:table-cell table:style-name="Tabela2.B2" office:value-type="float" office:value="255.33">
            <text:p text:style-name="P7">255,33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345.21">
            <text:p text:style-name="P6">345,21</text:p>
          </table:table-cell>
          <table:table-cell table:style-name="Tabela2.B2" office:value-type="float" office:value="297.88">
            <text:p text:style-name="P6">297,88</text:p>
          </table:table-cell>
        </table:table-row>
        <table:table-row table:style-name="Tabela2.1">
          <table:table-cell table:style-name="Tabela2.A5" office:value-type="string">
            <text:p text:style-name="P4">Przyuczenie do wykonywania określonej pracy </text:p>
          </table:table-cell>
          <table:table-cell table:style-name="Tabela2.B5" office:value-type="float" office:value="197.26">
            <text:p text:style-name="P5">197,26</text:p>
          </table:table-cell>
          <table:table-cell table:style-name="Tabela2.C5" office:value-type="float" office:value="170.22">
            <text:p text:style-name="P5">170,22</text:p>
          </table:table-cell>
        </table:table-row>
      </table:table>
      <text:p text:style-name="P1"/>
      <text:p text:style-name="P2"><text:span text:style-name="T3">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1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1</meta:editing-cycles>
    <meta:print-date>2014-06-03T12:07:00</meta:print-date>
    <meta:creation-date>2016-02-17T09:51:00</meta:creation-date>
    <dc:date>2019-11-22T12:50:11.11</dc:date>
    <meta:editing-duration>PT2H51M30S</meta:editing-duration>
    <meta:generator>OpenOffice/4.1.7$Win32 OpenOffice.org_project/417m1$Build-9800</meta:generator>
    <meta:document-statistic meta:table-count="2" meta:image-count="0" meta:object-count="0" meta:page-count="1" meta:paragraph-count="26" meta:word-count="182" meta:character-count="1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