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15cm" fo:margin-left="0.305cm" fo:margin-right="5.907cm" fo:margin-top="0cm" fo:margin-bottom="0cm" table:align="margins" style:writing-mode="lr-tb"/>
    </style:style>
    <style:style style:name="Tabela1.A" style:family="table-column">
      <style:table-column-properties style:column-width="11.51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3.79cm" fo:margin-left="0.623cm" fo:margin-right="3.314cm" fo:margin-top="0cm" fo:margin-bottom="0cm" table:align="margins" style:writing-mode="lr-tb"/>
    </style:style>
    <style:style style:name="Tabela2.A" style:family="table-column">
      <style:table-column-properties style:column-width="3.175cm" style:rel-column-width="15090*"/>
    </style:style>
    <style:style style:name="Tabela2.B" style:family="table-column">
      <style:table-column-properties style:column-width="5.565cm" style:rel-column-width="26443*"/>
    </style:style>
    <style:style style:name="Tabela2.C" style:family="table-column">
      <style:table-column-properties style:column-width="5.05cm" style:rel-column-width="24002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2.B4" style:family="table-cell" style:data-style-name="N2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_20__28_Web_29_">
      <style:paragraph-properties fo:text-align="justify" style:justify-single-word="false"/>
    </style:style>
    <style:style style:name="P7" style:family="paragraph" style:parent-style-name="Normal_20__28_Web_29_">
      <style:paragraph-properties fo:text-align="justify" style:justify-single-word="false"/>
      <style:text-properties fo:color="#ffffff" fo:font-weight="normal" style:font-weight-asian="normal" style:font-weight-complex="normal"/>
    </style:style>
    <style:style style:name="P8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P9" style:family="paragraph" style:parent-style-name="Normal_20__28_Web_29_">
      <style:paragraph-properties fo:margin-top="0.176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9900" style:font-name="Monotype Corsiva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ff6666" style:font-name="Monotype Corsiva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3333ff" style:font-name="Monotype Corsiva" fo:font-size="14pt" fo:font-weight="bold" style:font-size-asian="14pt" style:font-weight-asian="bold" style:font-size-complex="14pt"/>
    </style:style>
    <style:style style:name="P15" style:family="paragraph" style:parent-style-name="Normal_20__28_Web_29_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#ff9900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name-complex="Times New Roman1"/>
    </style:style>
    <style:style style:name="T4" style:family="text">
      <style:text-properties style:text-position="33% 80%" style:font-name="Times New Roman" fo:font-weight="bold" style:font-name-complex="Times New Roman1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ynagrodzenie młodocianych</text:p>
      <text:p text:style-name="P10"/>
      <text:p text:style-name="P11">Młodocianemu w okresie nauki zawodu przysługuje wynagrodzenie obliczane w stosunku procentowym do przeciętnego miesięcznego wynagrodzenia w gospodarce narodowej w poprzednim kwartale, obowiązującego od pierwszego dnia następnego miesiąca po ogłoszeniu przez Prezesa GUS. Przeciętne wynagrodzenie w I kwartale 2019 r. wyniosło – 4.950,94 zł (Mon. Pol. Z 2019r. poz. 424). 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Okres</text:p>
          </table:table-cell>
        </table:table-row>
        <table:table-row table:style-name="Tabela1.2">
          <table:table-cell table:style-name="Tabela1.A2" office:value-type="string">
            <text:p text:style-name="P8">I rok nauki – nie mniej niż 4% ww. wynagrodzenia</text:p>
          </table:table-cell>
        </table:table-row>
        <table:table-row table:style-name="Tabela1.2">
          <table:table-cell table:style-name="Tabela1.A2" office:value-type="string">
            <text:p text:style-name="P8">I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8">III rok nauki – nie mniej niż 6% ww. wynagrodzenia</text:p>
          </table:table-cell>
        </table:table-row>
      </table:table>
      <text:p text:style-name="P4"/>
      <text:p text:style-name="P6"><text:span text:style-name="T1">Podstawa prawna: </text:span><text:span text:style-name="T5">§ 19 rozporządzenia Rady Ministrów z dnia 28 maja 1996 r. w sprawie przygotowania zawodowego młodocianych i ich wynagradzania (Dz. U. z 2018r. Poz. 2010). </text:span></text:p>
      <text:p text:style-name="P7"/>
      <text:p text:style-name="P16">Okres obowiązywania od 01.06.2019 do 31.08.2019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Rok nauki</text:p>
          </table:table-cell>
          <table:table-cell table:style-name="Tabela2.A1" office:value-type="string">
            <text:p text:style-name="P3">Wynagrodzenie brutto</text:p>
          </table:table-cell>
          <table:table-cell table:style-name="Tabela2.A1" office:value-type="string">
            <text:p text:style-name="P3">Wynagrodzenie netto</text:p>
          </table:table-cell>
        </table:table-row>
        <table:table-row table:style-name="Tabela2.1">
          <table:table-cell table:style-name="Tabela2.A2" office:value-type="string">
            <text:p text:style-name="P12">I klasa</text:p>
          </table:table-cell>
          <table:table-cell table:style-name="Tabela2.B2" office:value-type="float" office:value="198.04">
            <text:p text:style-name="P12">198,04</text:p>
          </table:table-cell>
          <table:table-cell table:style-name="Tabela2.B2" office:value-type="float" office:value="170.89">
            <text:p text:style-name="P12">170,89</text:p>
          </table:table-cell>
        </table:table-row>
        <table:table-row table:style-name="Tabela2.1">
          <table:table-cell table:style-name="Tabela2.A2" office:value-type="string">
            <text:p text:style-name="P13">II klasa</text:p>
          </table:table-cell>
          <table:table-cell table:style-name="Tabela2.B2" office:value-type="float" office:value="247.55">
            <text:p text:style-name="P13">247,55</text:p>
          </table:table-cell>
          <table:table-cell table:style-name="Tabela2.B2" office:value-type="float" office:value="213.62">
            <text:p text:style-name="P13">213,62</text:p>
          </table:table-cell>
        </table:table-row>
        <table:table-row table:style-name="Tabela2.1">
          <table:table-cell table:style-name="Tabela2.A2" office:value-type="string">
            <text:p text:style-name="P14">III klasa</text:p>
          </table:table-cell>
          <table:table-cell table:style-name="Tabela2.B4" office:value-type="float" office:value="297.06">
            <text:p text:style-name="P14">297,06</text:p>
          </table:table-cell>
          <table:table-cell table:style-name="Tabela2.B2" office:value-type="float" office:value="256.33">
            <text:p text:style-name="P14">256,33</text:p>
          </table:table-cell>
        </table:table-row>
      </table:table>
      <text:p text:style-name="P1"/>
      <text:p text:style-name="P2"><text:span text:style-name="T3">Uwaga: <text:line-break/>*</text:span><text:span text:style-name="T4">)</text:span><text:span text:style-name="T2"> Stopa procentowa składki na ubezpieczenie wypadkowe ustalana jest zgodnie z rozporządzeniem Ministra Pracy i Polityki Społecznej z dnia 29 listopada 2002r. (Dz. U. z 2016r. Poz. 1005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79cm" fo:margin-right="1.39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3</meta:editing-cycles>
    <meta:print-date>2014-06-03T12:07:00</meta:print-date>
    <meta:creation-date>2016-02-17T09:51:00</meta:creation-date>
    <dc:date>2019-05-15T09:43:21.20</dc:date>
    <meta:editing-duration>PT2H41M</meta:editing-duration>
    <meta:generator>OpenOffice/4.1.3$Win32 OpenOffice.org_project/413m1$Build-9783</meta:generator>
    <meta:document-statistic meta:table-count="2" meta:image-count="0" meta:object-count="0" meta:page-count="1" meta:paragraph-count="21" meta:word-count="162" meta:character-count="10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