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6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7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50%" fo:text-align="start" style:justify-single-word="false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cc99ff" style:font-weight-asian="bold"/>
    </style:style>
    <style:style style:name="P15" style:family="paragraph" style:parent-style-name="Normal_20__28_Web_29_">
      <style:paragraph-properties fo:line-height="150%" fo:text-align="start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336666" style:font-name="Monotype Corsiva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8080" style:font-name="Monotype Corsiva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993366" style:font-name="Monotype Corsiva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579d1c" style:font-name="Monotype Corsiva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579d1c" style:font-name="Monotype Corsiva" fo:font-size="10pt" fo:font-weight="bold" style:font-size-asian="10pt" style:font-weight-asian="bold" style:font-size-complex="10pt"/>
    </style:style>
    <style:style style:name="T1" style:family="text">
      <style:text-properties style:font-name="Times New Roman" fo:font-weight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3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4" style:family="text">
      <style:text-properties style:text-position="33% 80%" style:font-name="Times New Roman" fo:font-weight="bold" style:font-name-complex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ynagrodzenie młodocianych</text:p>
      <text:p text:style-name="P8"/>
      <text:p text:style-name="P12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P11">Przeciętne wynagrodzenie w II kwartale 2020 r. wyniosło - 5.024,48 zł.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Okres</text:p>
          </table:table-cell>
        </table:table-row>
        <table:table-row table:style-name="Tabela1.2">
          <table:table-cell table:style-name="Tabela1.A2" office:value-type="string">
            <text:p text:style-name="P6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6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6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6">przyuczenie do wykonywania określonej pracy - nie mniej niż 4% ww. wynagrodzenia </text:p>
          </table:table-cell>
        </table:table-row>
      </table:table>
      <text:p text:style-name="P4"/>
      <text:p text:style-name="P15"><text:span text:style-name="Strong_20_Emphasis"><text:span text:style-name="T6">Podstawa prawna:</text:span></text:span><text:span text:style-name="T7"> § 19 i 20 rozporządzenia Rady Ministrów z dnia 28 maja 1996 r. w sprawie przygotowania zawodowego młodocianych i ich wynagradzania (Dz. U. z 2018 r. poz. 2010 ze zm.).</text:span></text:p>
      <text:p text:style-name="P10"><text:span text:style-name="Strong_20_Emphasis"><text:span text:style-name="T6">Składki na ubezpieczenia społeczne młodocianych wynagradzanych według minimalnych stawek</text:span></text:span></text:p>
      <text:p text:style-name="P5"/>
      <text:p text:style-name="P14">Okres obowiązywania od 01.09.2020 do 30.11.202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16">I klasa</text:p>
          </table:table-cell>
          <table:table-cell table:style-name="Tabela2.B2" office:value-type="float" office:value="251.22">
            <text:p text:style-name="P16">251,22</text:p>
          </table:table-cell>
          <table:table-cell table:style-name="Tabela2.B2" office:value-type="float" office:value="216.78">
            <text:p text:style-name="P16">216,78</text:p>
          </table:table-cell>
        </table:table-row>
        <table:table-row table:style-name="Tabela2.1">
          <table:table-cell table:style-name="Tabela2.A2" office:value-type="string">
            <text:p text:style-name="P17">II klasa</text:p>
          </table:table-cell>
          <table:table-cell table:style-name="Tabela2.B2" office:value-type="float" office:value="301.47">
            <text:p text:style-name="P17">301,47</text:p>
          </table:table-cell>
          <table:table-cell table:style-name="Tabela2.B2" office:value-type="float" office:value="260.14">
            <text:p text:style-name="P17">260,14</text:p>
          </table:table-cell>
        </table:table-row>
        <table:table-row table:style-name="Tabela2.1">
          <table:table-cell table:style-name="Tabela2.A2" office:value-type="string">
            <text:p text:style-name="P18">III klasa</text:p>
          </table:table-cell>
          <table:table-cell table:style-name="Tabela2.B4" office:value-type="float" office:value="351.71">
            <text:p text:style-name="P18">351,71</text:p>
          </table:table-cell>
          <table:table-cell table:style-name="Tabela2.B4" office:value-type="float" office:value="303.48">
            <text:p text:style-name="P18">303,48</text:p>
          </table:table-cell>
        </table:table-row>
        <table:table-row table:style-name="Tabela2.1">
          <table:table-cell table:style-name="Tabela2.A5" office:value-type="string">
            <text:p text:style-name="P20">Przyuczenie do wykonywania określonej pracy </text:p>
          </table:table-cell>
          <table:table-cell table:style-name="Tabela2.B5" office:value-type="float" office:value="200.98">
            <text:p text:style-name="P19">200,98</text:p>
          </table:table-cell>
          <table:table-cell table:style-name="Tabela2.C5" office:value-type="float" office:value="173.43">
            <text:p text:style-name="P19">173,43</text:p>
          </table:table-cell>
        </table:table-row>
      </table:table>
      <text:p text:style-name="P1"/>
      <text:p text:style-name="P2"><text:span text:style-name="T3">Uwaga: <text:line-break/></text:span><text:span text:style-name="T1">*</text:span><text:span text:style-name="T4">)</text:span><text:span text:style-name="T1"> Stopa procentowa składki na ubezpieczenie wypadkowe ustalana jest zgodnie z rozporządzeniem Ministra Pracy i Polityki Społecznej z dnia 29 listopada 2002 r. (Dz. U. Z 2019 r. poz. 757). </text:span><text:a xlink:type="simple" xlink:href="http://www.wskazniki.gofin.pl/8,195,1.html" office:target-frame-name="_blank" xlink:show="new" text:style-name="Internet_20_link" text:visited-style-name="Visited_20_Internet_20_Link"><text:span text:style-name="T2">Wysokości stóp procentowych składki wypadkowej</text:span></text:a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231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1</meta:editing-cycles>
    <meta:print-date>2014-06-03T12:07:00</meta:print-date>
    <meta:creation-date>2016-02-17T09:51:00</meta:creation-date>
    <dc:date>2020-08-19T09:34:59.66</dc:date>
    <meta:editing-duration>PT3H41M23S</meta:editing-duration>
    <meta:generator>OpenOffice/4.1.7$Win32 OpenOffice.org_project/417m1$Build-9800</meta:generator>
    <meta:document-statistic meta:table-count="2" meta:image-count="0" meta:object-count="0" meta:page-count="1" meta:paragraph-count="27" meta:word-count="202" meta:character-count="1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