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001cm" fo:margin-left="-0.191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2.442cm" fo:margin-left="-0.191cm" fo:margin-top="0cm" fo:margin-bottom="0cm" table:align="left" style:writing-mode="lr-tb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4.948cm"/>
    </style:style>
    <style:style style:name="Tabela2.C" style:family="table-column">
      <style:table-column-properties style:column-width="4.255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80%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84d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cc33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color="#ffffff"/>
    </style:style>
    <style:style style:name="P10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1" style:family="paragraph" style:parent-style-name="Normal_20__28_Web_29_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e36c0a" style:text-underline-style="solid" style:text-underline-width="auto" style:text-underline-color="font-color" fo:font-weight="bold" fo:background-color="#ffff00" style:font-weight-asian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color="#7030a0" style:font-name="Monotype Corsiva" fo:font-size="14pt" fo:font-weight="bold" style:font-size-asian="14pt" style:font-weight-asian="bold" style:font-size-complex="14pt"/>
    </style:style>
    <style:style style:name="T8" style:family="text">
      <style:text-properties style:font-name="Monotype Corsiva" fo:font-size="14pt" fo:font-weight="bold" style:font-size-asian="14pt" style:font-weight-asian="bold" style:font-size-complex="14pt"/>
    </style:style>
    <style:style style:name="T9" style:family="text">
      <style:text-properties fo:color="#76923c" style:font-name="Monotype Corsiva" fo:font-size="14pt" fo:font-weight="bold" style:font-size-asian="14pt" style:font-weight-asian="bold" style:font-size-complex="14pt"/>
    </style:style>
    <style:style style:name="T10" style:family="text">
      <style:text-properties fo:color="#ff0000" style:font-name="Monotype Corsiva" fo:font-size="14pt" fo:font-weight="bold" style:font-size-asian="14pt" style:font-weight-asian="bold" style:font-size-complex="14pt"/>
    </style:style>
    <style:style style:name="T11" style:family="text">
      <style:text-properties style:text-position="super 58%" style:font-name="Times New Roman" fo:font-weight="bold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Wynagrodzenie młodocianych</text:span></text:p>
      <text:p text:style-name="P1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I kwartale 2017r. wyniosło -4.220,69zł (Mon. Pol. z 2017 r. poz. 811)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">Okres</text:span></text:p>
          </table:table-cell>
        </table:table-row>
        <table:table-row table:style-name="Tabela1.2">
          <table:table-cell table:style-name="Tabela1.A2" office:value-type="string">
            <text:p text:style-name="P10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10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0">III rok nauki – nie mniej niż 6% ww. wynagrodzenia</text:p>
          </table:table-cell>
        </table:table-row>
      </table:table>
      <text:p text:style-name="P8"><text:span text:style-name="T2">Podstawa prawna:</text:span> § 19 rozporządzenia Rady Ministrów z dnia 28 maja 1996 r. w sprawie przygotowania zawodowego młodocianych i ich wynagradzania (Dz. U. z 2014r. Poz. 232).</text:p>
      <text:p text:style-name="P9"/>
      <text:p text:style-name="P8"><text:span text:style-name="T3">Okres obowiązywania od 01.09.2017 do 30.11.2017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5">Rok nauki</text:span></text:p>
          </table:table-cell>
          <table:table-cell table:style-name="Tabela2.A1" office:value-type="string">
            <text:p text:style-name="P4"><text:span text:style-name="T5">Wynagrodzenie brutto</text:span></text:p>
          </table:table-cell>
          <table:table-cell table:style-name="Tabela2.A1" office:value-type="string">
            <text:p text:style-name="P4"><text:span text:style-name="T5">Wynagrodzenie netto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8">I klasa</text:span></text:p>
          </table:table-cell>
          <table:table-cell table:style-name="Tabela2.B2" office:value-type="float" office:value="168.83">
            <text:p text:style-name="P5"><text:span text:style-name="T8">168,83</text:span></text:p>
          </table:table-cell>
          <table:table-cell table:style-name="Tabela2.B2" office:value-type="float" office:value="145.68">
            <text:p text:style-name="P5"><text:span text:style-name="T8">145,68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8">II klasa</text:span></text:p>
          </table:table-cell>
          <table:table-cell table:style-name="Tabela2.B2" office:value-type="float" office:value="211.03">
            <text:p text:style-name="P7"><text:bookmark-start text:name="_GoBack"/><text:span text:style-name="T8">2</text:span><text:bookmark-end text:name="_GoBack"/><text:span text:style-name="T8">11,03</text:span></text:p>
          </table:table-cell>
          <table:table-cell table:style-name="Tabela2.B2" office:value-type="float" office:value="182.09">
            <text:p text:style-name="P7"><text:span text:style-name="T8">182,09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8">III klasa</text:span></text:p>
          </table:table-cell>
          <table:table-cell table:style-name="Tabela2.B2" office:value-type="float" office:value="253.24">
            <text:p text:style-name="P6"><text:span text:style-name="T8">253,24</text:span></text:p>
          </table:table-cell>
          <table:table-cell table:style-name="Tabela2.B2" office:value-type="float" office:value="218.52">
            <text:p text:style-name="P6"><text:span text:style-name="T8">218,52</text:span></text:p>
          </table:table-cell>
        </table:table-row>
      </table:table>
      <text:p text:style-name="P2"/>
      <text:p text:style-name="P3"><text:span text:style-name="T6">Uwaga: <text:line-break/>*</text:span><text:span text:style-name="T11">)</text:span><text:span text:style-name="T4"> Stopa procentowa składki na ubezpieczenie wypadkowe ustalana jest zgodnie z rozporządzeniem Ministra Pracy i Polityki Społecznej z dnia 29 listopada 2002r. (Dz. U. Z 2016r. poz.1005). Wysokości stóp procentowych składki wypadk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print-date>2014-06-03T12:07:00</meta:print-date>
    <meta:creation-date>2016-02-17T09:51:00</meta:creation-date>
    <dc:date>2017-09-05T08:40:36.99</dc:date>
    <meta:editing-duration>PT7M11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4" meta:character-count="1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